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6.882cm" fo:margin-left="-0.191cm" fo:margin-top="0cm" fo:margin-bottom="0cm" style:page-number="auto" table:align="left" style:writing-mode="lr-tb"/>
    </style:style>
    <style:style style:name="Таблица1.A" style:family="table-column">
      <style:table-column-properties style:column-width="9.029cm"/>
    </style:style>
    <style:style style:name="Таблица1.B" style:family="table-column">
      <style:table-column-properties style:column-width="7.853cm"/>
    </style:style>
    <style:style style:name="Таблица1.1" style:family="table-row">
      <style:table-row-properties style:min-row-height="4.988cm"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style:font-name="Times New Roman" fo:font-size="12pt" style:letter-kerning="true" style:font-name-asian="Andale Sans UI" style:font-size-asian="12pt" style:language-asian="ru" style:country-asian="RU" style:font-name-complex="Times New Roman1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7pt" style:font-name-asian="Times New Roman1" style:font-size-asian="7pt" style:language-asian="ru" style:country-asian="RU" style:font-name-complex="Times New Roman1" style:font-size-complex="7pt"/>
    </style:style>
    <style:style style:name="P12" style:family="paragraph" style:parent-style-name="Standard">
      <style:paragraph-properties fo:margin-top="0cm" fo:margin-bottom="0cm" fo:line-height="100%"/>
    </style:style>
    <style:style style:name="P13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 fo:margin-left="4.99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9cm" style:auto-text-indent="false"/>
      <style:text-properties style:font-name="Times New Roman" fo:font-size="12pt" style:letter-kerning="true" style:font-name-asian="Andale Sans UI" style:font-size-asian="12pt" style:language-asian="ru" style:country-asian="RU" style:font-name-complex="Times New Roman1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" style:family="text">
      <style:text-properties style:font-name="Times New Roman" style:font-name-asian="Times New Roman1" style:language-asian="ru" style:country-asian="RU" style:font-name-complex="Times New Roman1"/>
    </style:style>
    <style:style style:name="T2" style:family="tex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T3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2"><text:span text:style-name="T2"><text:s text:c="7"/></text:span><text:span text:style-name="T3">Директору </text:span></text:p>
            <text:p text:style-name="P5">МБОУ «Средняя общеобразовательная школа №18 имени Героя Советского Союза генерала армии В.Ф. Маргелова» <text:s/>М.Б. Ильиной</text:p>
            <text:p text:style-name="P5">___________________________________</text:p>
            <text:p text:style-name="P5">___________________________________</text:p>
            <text:p text:style-name="P5">___________________________________</text:p>
            <text:p text:style-name="P13"><text:span text:style-name="T1"><text:s text:c="2"/></text:span><text:span text:style-name="T2">Ф.И.О. родителя (законного представителя)</text:span></text:p>
            <text:p text:style-name="P5"/>
            <text:p text:style-name="P5"/>
          </table:table-cell>
        </table:table-row>
      </table:table>
      <text:p text:style-name="P2">ЗАЯВЛЕНИЕ</text:p>
      <text:p text:style-name="P6"><text:tab/>Прошу зачислить моего (ю) сына (дочь) (нужное подчеркнуть):</text:p>
      <text:p text:style-name="P6"><text:s/>___________________________________________________________________________</text:p>
      <text:p text:style-name="P4">(Ф.И.О, класс)</text:p>
      <text:p text:style-name="P14"><text:span text:style-name="T3">проживающего по адресу: </text:span><text:span text:style-name="T1">__________________________________________________________________</text:span></text:p>
      <text:p text:style-name="P7">на платные образовательные курсы <text:span text:style-name="T4">« Подготовка к школе будущих первоклассников»</text:span></text:p>
      <text:p text:style-name="P11"/>
      <text:p text:style-name="P10"/>
      <text:p text:style-name="P10">Сведения о родителях (законных представителях) ребенка:</text:p>
      <text:p text:style-name="P6">Мать:________________________________________________________________________</text:p>
      <text:p text:style-name="P6">_____________________________________________________________________________</text:p>
      <text:p text:style-name="P6">(Ф.И.О. (полностью) матери, <text:s/>адрес <text:s/>места <text:s/>жительства, контактные телефоны) </text:p>
      <text:p text:style-name="P6">Отец:_________________________________________________________________________</text:p>
      <text:p text:style-name="P6">_____________________________________________________________________________</text:p>
      <text:p text:style-name="P18">(Ф.И.О. (полностью) матери, <text:s/>адрес <text:s/>места <text:s/>жительства, контактные телефоны) </text:p>
      <text:p text:style-name="P15"/>
      <text:p text:style-name="P15"/>
      <text:p text:style-name="P15"/>
      <text:p text:style-name="P6"/>
      <text:p text:style-name="P6"><text:tab/>С Уставом школы, лицензией на право осуществления образовательной деятельности, свидетельством о государственной аккредитации, реализуемой образовательной программой и другими документами, регламентирующими деятельность общеобразовательного учреждения, ознакомлен (а) __________________________________ (подпись)</text:p>
      <text:p text:style-name="P16"/>
      <text:p text:style-name="P17">В соответствии с Федеральным Законом № 152-ФЗ от 27.07.2006 г. «О персональных данных» даю свое согласие на обработку своих персональных данных и персональных данных моего ребенка. </text:p>
      <text:p text:style-name="P8"><text:s text:c="2"/>Настоящее согласие сохраняет силу до выбытия ребенка из МБОУ <text:s/>«СОШ № 18 имени Героя Советского Союза генерала армии В.Ф. Маргелова»</text:p>
      <text:p text:style-name="P8"/>
      <text:p text:style-name="P8"/>
      <text:p text:style-name="P5"/>
      <text:p text:style-name="P5"><text:s text:c="3"/>« <text:span text:style-name="T5">_____</text:span> » _______ <text:s/>20___ г <text:s/><text:tab/><text:tab/> <text:s text:c="3"/><text:tab/>Подпись __________________</text:p>
      <text:p text:style-name="P9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екретарь</meta:initial-creator>
    <meta:editing-cycles>12</meta:editing-cycles>
    <meta:creation-date>2017-09-27T09:50:00</meta:creation-date>
    <dc:date>2019-11-07T10:39:37.50</dc:date>
    <meta:editing-duration>PT31M38S</meta:editing-duration>
    <meta:generator>OpenOffice/4.1.2$Win32 OpenOffice.org_project/412m3$Build-9782</meta:generator>
    <meta:print-date>2019-02-21T22:36:07.51</meta:print-date>
    <meta:document-statistic meta:table-count="1" meta:image-count="0" meta:object-count="0" meta:page-count="1" meta:paragraph-count="23" meta:word-count="156" meta:character-count="181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